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fo:language="es" fo:country="AR" style:font-size-asian="12pt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301 SFM)</text:span>, cuyo texto a continuación se transcribe:</text:p>
      <text:p text:style-name="P2"/>
      <text:p text:style-name="P2"/>
      <text:p text:style-name="P8"><text:span text:style-name="T4">“</text:span><text:span text:style-name="T7">La Cámara de Diputados de la Provincia vería con agrado que el Poder Ejecutivo, por intermedio del organismo que corresponda, informe sobre la vigencia y aplicación del Decreto Nº 1469 de fecha 10 de mayo de 2012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1:53:36</dc:date>
    <meta:print-date>2013-11-28T15:27:2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7" meta:character-count="641" meta:non-whitespace-character-count="536"/>
    <meta:user-defined meta:name="Información 1"/>
    <meta:user-defined meta:name="Información 2"/>
    <meta:user-defined meta:name="Información 3"/>
    <meta:user-defined meta:name="Información 4"/>
  </office:meta>
</office:document-meta>
</file>